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imes-BoldItalic" svg:font-family="Times-BoldItalic"/>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18cm" fo:text-align="justify" style:justify-single-word="false"/>
      <style:text-properties fo:color="#000000" style:font-name="Times New Roman" fo:font-size="12pt" fo:language="it" fo:country="IT" fo:font-style="normal" fo:font-weight="normal" fo:background-color="transparent" style:font-name-asian="Arial" style:font-size-asian="12pt" style:font-style-asian="normal" style:font-weight-asian="normal" style:font-name-complex="Times New Roman" style:font-size-complex="12pt" style:font-style-complex="normal" style:font-weight-complex="normal"/>
    </style:style>
    <style:style style:name="P2" style:family="paragraph" style:parent-style-name="Standard">
      <style:paragraph-properties fo:text-align="center" style:justify-single-word="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style:text-autospace="none"/>
      <style:text-properties fo:color="#000000"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style:text-autospace="none"/>
      <style:text-properties fo:color="#000000"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7" style:family="paragraph" style:parent-style-name="Standard">
      <style:paragraph-properties style:text-autospace="none"/>
      <style:text-properties fo:color="#000000" style:font-name="Times New Roman" fo:font-size="12pt" fo:font-style="italic" style:font-size-asian="12pt" style:font-style-asian="italic" style:font-name-complex="Times New Roman" style:font-size-complex="12pt" style:font-style-complex="italic"/>
    </style:style>
    <style:style style:name="P8" style:family="paragraph" style:parent-style-name="Standard">
      <style:paragraph-properties style:text-autospace="none"/>
      <style:text-properties fo:color="#000000" style:font-name="Times-BoldItalic" fo:font-size="12pt" fo:font-style="italic" style:text-underline-style="solid" style:text-underline-width="auto" style:text-underline-color="font-color" fo:font-weight="bold" style:font-size-asian="12pt" style:font-style-asian="italic" style:font-weight-asian="bold" style:font-name-complex="Times-BoldItalic" style:font-size-complex="12pt" style:font-style-complex="italic" style:font-weight-complex="bold"/>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11" style:family="paragraph" style:parent-style-name="Standard" style:master-page-name="">
      <style:paragraph-properties fo:margin-left="7.241cm" fo:margin-right="0cm" fo:text-indent="0cm" style:auto-text-indent="false" style:page-number="auto"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margin-left="7.241cm" fo:margin-right="0cm" fo:text-indent="0cm" style:auto-text-indent="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13" style:family="paragraph" style:parent-style-name="Standard" style:list-style-name="L1">
      <style:paragraph-properties fo:text-align="justify" style:justify-single-word="false" style:text-autospace="none"/>
    </style:style>
    <style:style style:name="P14" style:family="paragraph" style:parent-style-name="Standard" style:list-style-name="L1">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T1" style:family="text">
      <style:text-properties fo:color="#000000" style:font-name="Times New Roman1" fo:font-size="12pt" fo:font-weight="bold" style:font-name-asian="Times New Roman1" style:font-size-asian="12pt" style:font-weight-asian="bold" style:font-name-complex="Times New Roman1" style:font-size-complex="12pt"/>
    </style:style>
    <style:style style:name="T2" style:family="text">
      <style:text-properties fo:color="#000000" style:font-name="Times New Roman" fo:font-size="12pt" fo:font-weight="bold" style:font-size-asian="12pt" style:font-weight-asian="bold" style:font-name-complex="Times New Roman" style:font-size-complex="12pt"/>
    </style:style>
    <style:style style:name="T3"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4" style:family="text">
      <style:text-properties fo:color="#000000" style:font-name="Times New Roman" fo:font-size="12pt" style:font-size-asian="12pt" style:font-name-complex="Times New Roman" style:font-size-complex="12pt"/>
    </style:style>
    <style:style style:name="T5" style:family="text">
      <style:text-properties fo:color="#000000" style:font-name="Times New Roman" fo:font-size="12pt" fo:background-color="transparent" style:font-size-asian="12pt" style:font-name-complex="Times New Roman" style:font-size-complex="12pt" loext:char-shading-value="0"/>
    </style:style>
    <style:style style:name="T6" style:family="text">
      <style:text-properties style:font-name="Times New Roman1" style:font-name-asian="Times New Roman1" style:font-name-complex="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llegato 2 </text:p>
      <text:p text:style-name="P11">Al Presidente dell'Unione dei Comuni Valdera</text:p>
      <text:p text:style-name="P12">Via Brigate Partigiane 4 – Pontedera PISA</text:p>
      <text:p text:style-name="P12"/>
      <text:p text:style-name="P9"><text:span text:style-name="T3">Oggetto: Manifestazione di interesse alla selezione delle candidature </text:span><text:span text:style-name="T2">per la nomina dei componenti della commissione del paesaggio Comuni dell’Unione Valdera <text:s/></text:span><text:span text:style-name="T1">e del Comune di Chianni.</text:span></text:p>
      <text:p text:style-name="P4"/>
      <text:p text:style-name="P5">il /la sottoscritto/a</text:p>
      <text:p text:style-name="P7">Cognome Nome,</text:p>
      <text:p text:style-name="P7">Data e luogo di nascita</text:p>
      <text:p text:style-name="P7">Estremi Residenza </text:p>
      <text:p text:style-name="P7">e-mail; recapito telefonico, <text:s/>pec</text:p>
      <text:p text:style-name="P7"/>
      <text:p text:style-name="P2">PRESENTA</text:p>
      <text:p text:style-name="P6">la propria candidatura, manifestando il proprio interesse ad essere scelto come componente della Commissione Comunale per il Paesaggio unificata per i Comuni dell’Unione Valdera. <text:span text:style-name="T6">e del Comune di Chianni</text:span></text:p>
      <text:p text:style-name="P6">A tal fine, ai sensi degli articoli 46 e 47 del DPR. 28 dicembre 2000, n.445, consapevole delle sanzioni penali previste dall'articolo 76 del medesimo D.P.R., per le ipotesi di falsità in atti e dichiarazioni mendaci ivi indicate,</text:p>
      <text:p text:style-name="P5"/>
      <text:p text:style-name="P2">DICHIARA sotto la propria personale responsabilità:</text:p>
      <text:p text:style-name="P6">a) di possedere i seguenti requisiti previsti dall'avviso di selezione, e più precisamente:</text:p>
      <text:p text:style-name="P6">- essere iscritto all'Ordine dei _______________________- dal _________________________ ,</text:p>
      <text:p text:style-name="P6">P.IVA ____________________;</text:p>
      <text:p text:style-name="P6">- essere professore universitario /ricercatore universitario nella seguente disciplina _____________ e di prestare la propria attività presso __________________________;</text:p>
      <text:p text:style-name="P6">b) di aver preso visone del Regolamento che disciplina compiti e funzionamento della Commissione, approvato con deliberazione di Consiglio dell'Unione Valdera n 39 del 21 dicembre 2015;</text:p>
      <text:p text:style-name="P6">c) di non trovarsi nei casi di incompatibilità elencati all'art. 3 dell'avviso di selezione.</text:p>
      <text:p text:style-name="P5"/>
      <text:p text:style-name="P2">DICHIARA altresì: </text:p>
      <text:p text:style-name="P6">- di essere informato ai sensi del D.lgs.196/2003, che i dati personali raccolti sono trattati, anche con strumenti informatici esclusivamente nell’ambito del procedimento per il quale la presente dichiarazione viene resa, nonché per la valutazione comparativa dei requisiti di idoneità che verrà effettuata dall’Ente pubblico; </text:p>
      <text:p text:style-name="P6">- che nei propri confronti non sono in corso provvedimenti che inibiscono l'attività professionale e che ad ogni effetto i dati sopra riportati sono pienamente veritieri assumendosene la totale responsabilità;</text:p>
      <text:list xml:id="list1221870024009592347" text:style-name="L1">
        <text:list-item>
          <text:p text:style-name="P13"><text:span text:style-name="T4">di aver preso visione dei contenuti della determinazione dirigenziale n. 647/</text:span><text:span text:style-name="T5">2</text:span><text:span text:style-name="T4">021 e del relativo “avviso di selezione”.</text:span></text:p>
        </text:list-item>
        <text:list-item>
          <text:p text:style-name="P14"/>
        </text:list-item>
      </text:list>
      <text:p text:style-name="P6">N.B. La dichiarazione deve essere corredata da fotocopia non autenticata di documento di identità del sottoscrittore, in corso di validità.</text:p>
      <text:p text:style-name="P10"/>
      <text:p text:style-name="P3">Allega alla presente (pena l'esclusione): curriculum vitae</text:p>
      <text:p text:style-name="P6">eventuali note____________________________________________________________</text:p>
      <text:p text:style-name="P6"/>
      <text:p text:style-name="P6">(Luogo e data) ____________________________</text:p>
      <text:p text:style-name="P1">(firma) 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imes-BoldItalic" svg:font-family="Times-BoldItalic"/>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1:13:32.89</meta:creation-date>
    <dc:date>2021-10-07T08:08:03.53</dc:date>
    <meta:editing-duration>PT49M56S</meta:editing-duration>
    <meta:editing-cycles>9</meta:editing-cycles>
    <meta:generator>OpenOffice/4.0.1$Win32 OpenOffice.org_project/401m5$Build-9714</meta:generator>
    <meta:document-statistic meta:table-count="0" meta:image-count="0" meta:object-count="0" meta:page-count="1" meta:paragraph-count="28" meta:word-count="343" meta:character-count="2558"/>
  </office:meta>
</office:document-meta>
</file>